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1.8458in" style:use-optimal-column-width="false"/>
    </style:style>
    <style:style style:name="TableColumn52" style:family="table-column">
      <style:table-column-properties style:column-width="0.584in" style:use-optimal-column-width="false"/>
    </style:style>
    <style:style style:name="TableColumn53" style:family="table-column">
      <style:table-column-properties style:column-width="1.827in" style:use-optimal-column-width="false"/>
    </style:style>
    <style:style style:name="TableColumn54" style:family="table-column">
      <style:table-column-properties style:column-width="0.5673in" style:use-optimal-column-width="false"/>
    </style:style>
    <style:style style:name="TableColumn55" style:family="table-column">
      <style:table-column-properties style:column-width="1.8618in" style:use-optimal-column-width="false"/>
    </style:style>
    <style:style style:name="TableColumn56" style:family="table-column">
      <style:table-column-properties style:column-width="0.7951in" style:use-optimal-column-width="false"/>
    </style:style>
    <style:style style:name="TableColumn57" style:family="table-column">
      <style:table-column-properties style:column-width="0.1652in" style:use-optimal-column-width="false"/>
    </style:style>
    <style:style style:name="Table50" style:family="table">
      <style:table-properties style:width="7.6465in" fo:margin-left="-0.0048in" table:align="left"/>
    </style:style>
    <style:style style:name="TableRow58" style:family="table-row">
      <style:table-row-properties style:min-row-height="0.468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62" style:parent-style-name="Policepardéfaut" style:family="text">
      <style:text-properties style:font-name="Times New Roman" style:font-name-complex="Times New Roman" fo:font-weight="bold" style:font-weight-asian="bold" style:font-weight-complex="bold" fo:color="#C9211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9211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style:font-weight-complex="bold" fo:color="#C9211E"/>
    </style:style>
    <style:style style:name="TableRow75" style:family="table-row">
      <style:table-row-properties style:min-row-height="0.194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105" style:family="table-row">
      <style:table-row-properties style:min-row-height="0.253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120" style:family="table-row">
      <style:table-row-properties style:min-row-height="0.230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150" style:family="table-row">
      <style:table-row-properties style:min-row-height="0.191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165" style:family="table-row">
      <style:table-row-properties style:min-row-height="0.2375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180" style:family="table-row">
      <style:table-row-properties style:min-row-height="0.2138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195" style:family="table-row">
      <style:table-row-properties style:min-row-height="0.18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210" style:family="table-row">
      <style:table-row-properties style:min-row-height="0.2604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225" style:family="table-row">
      <style:table-row-properties style:min-row-height="0.194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240" style:family="table-row">
      <style:table-row-properties style:min-row-height="0.27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255" style:family="table-row">
      <style:table-row-properties style:min-row-height="0.251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270" style:family="table-row">
      <style:table-row-properties style:min-row-height="0.188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285" style:family="table-row">
      <style:table-row-properties style:min-row-height="0.2395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300" style:family="table-row">
      <style:table-row-properties style:min-row-height="0.1944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315" style:family="table-row">
      <style:table-row-properties style:min-row-height="0.194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330" style:family="table-row">
      <style:table-row-properties style:min-row-height="0.1944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345" style:family="table-row">
      <style:table-row-properties style:min-row-height="0.1944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360" style:family="table-row">
      <style:table-row-properties style:min-row-height="0.1944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375" style:family="table-row">
      <style:table-row-properties style:min-row-height="0.1944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390" style:family="table-row">
      <style:table-row-properties style:min-row-height="0.1944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405" style:family="table-row">
      <style:table-row-properties style:min-row-height="0.1944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420" style:family="table-row">
      <style:table-row-properties style:min-row-height="0.1944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435" style:family="table-row">
      <style:table-row-properties style:min-row-height="0.1944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450" style:family="table-row">
      <style:table-row-properties style:min-row-height="0.1944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465" style:family="table-row">
      <style:table-row-properties style:min-row-height="0.1944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480" style:family="table-row">
      <style:table-row-properties style:min-row-height="0.1944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495" style:family="table-row">
      <style:table-row-properties style:min-row-height="0.1944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510" style:family="table-row">
      <style:table-row-properties style:min-row-height="0.1944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525" style:family="table-row">
      <style:table-row-properties style:min-row-height="0.1944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540" style:family="table-row">
      <style:table-row-properties style:min-row-height="0.1944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555" style:family="table-row">
      <style:table-row-properties style:min-row-height="0.1944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570" style:family="table-row">
      <style:table-row-properties style:min-row-height="0.1944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585" style:family="table-row">
      <style:table-row-properties style:min-row-height="0.1944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Row600" style:family="table-row">
      <style:table-row-properties style:min-row-height="0.1944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1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ET TIPE PHYSIQUE 2021-2022</text:p>
      <text:p text:style-name="P2">Mise à disposition de matériel pour expérimentation en dehors du laboratoire</text:p>
      <text:p text:style-name="P3"/>
      <text:p text:style-name="P4">NOM :<text:tab/><text:tab/><text:tab/><text:tab/>PRENOM :<text:tab/><text:tab/><text:tab/><text:tab/><text:s/>CLASSE :</text:p>
      <text:p text:style-name="P5"/>
      <text:p text:style-name="P6">Date du prêt :<text:tab/><text:tab/><text:tab/><text:tab/><text:tab/>Date de restitution :<text:tab/><text:tab/><text:tab/><text:tab/></text:p>
      <text:p text:style-name="P7"><text:tab/><text:tab/><text:s text:c="22"/><text:tab/><text:tab/><text:tab/><text:tab/></text:p>
      <text:p text:style-name="P8">Signature de<text:s/>l’élève :</text:p>
      <text:p text:style-name="P9"><text:tab/><text:tab/><text:tab/><text:tab/><text:s text:c="8"/></text:p>
      <text:p text:style-name="P10"><text:s text:c="4"/><text:tab/><text:tab/><text:s text:c="8"/>Signature de l’enseignant :</text:p>
      <text:p text:style-name="P11"/>
      <text:p text:style-name="P12"/>
      <text:p text:style-name="P13">L’élève emprunteur reconnait avoir pris en charge sous la responsabilité de son professeur le matériel ci-dessous désignés.</text:p>
      <text:p text:style-name="P14">Il s’engage :</text:p>
      <text:p text:style-name="P15">A n’utiliser le matériel qu’à la fin<text:s/>exclusive du protocole expérimental ci–dessous exposé</text:p>
      <text:p text:style-name="P16">A rendre le matériel au plus tard à la date de restitution indiquée ci-dessus</text:p>
      <text:p text:style-name="P17"/>
      <text:p text:style-name="P18"/>
      <text:p text:style-name="P19">Protocole et/ou schéma :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Liste du Matériel :</text:p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draw:connector draw:type="line" svg:x1="-0.07153in" svg:y1="-0.14861in" svg:x2="7.40278in" svg:y2="-0.15in" draw:z-index="251659264" draw:id="id0" draw:style-name="a0" draw:name="Connecteur droit 2" text:anchor-type="paragraph"><svg:title/><svg:desc/></draw:connector></text:span><text:span text:style-name="T62">DESIGNATION</text:span></text:p>
          </table:table-cell>
          <table:table-cell table:style-name="TableCell63">
            <text:p text:style-name="P64">QTE</text:p>
          </table:table-cell>
          <table:table-cell table:style-name="TableCell65">
            <text:p text:style-name="P66">DESIGNATION</text:p>
          </table:table-cell>
          <table:table-cell table:style-name="TableCell67">
            <text:p text:style-name="P68">QTE</text:p>
          </table:table-cell>
          <table:table-cell table:style-name="TableCell69">
            <text:p text:style-name="P70">DESIGNATION</text:p>
          </table:table-cell>
          <table:table-cell table:style-name="TableCell71">
            <text:p text:style-name="P72">QTE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limentation +/- 15V</text:p>
          </table:table-cell>
          <table:table-cell table:style-name="TableCell78">
            <text:p text:style-name="P79"/>
          </table:table-cell>
          <table:table-cell table:style-name="TableCell80">
            <text:p text:style-name="P81">Teslamètr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limentation alternative</text:p>
          </table:table-cell>
          <table:table-cell table:style-name="TableCell93">
            <text:p text:style-name="P94"/>
          </table:table-cell>
          <table:table-cell table:style-name="TableCell95">
            <text:p text:style-name="P96">Thermomètre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limentation continu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Ultrason Emetteur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Balanc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Ultrason récepteur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Bobin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améra rapide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améra thermiqu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Canal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anal d’écoulement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Carte Arduino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arte Sysam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Chronomètr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Décade condensateur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Décade résistance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Diode laser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GBF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Haut-parleur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Luxmètre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Mètre ruban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Michelson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Micro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Multimètre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Noix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Oscilloscope 2 voie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Oscilloscope 4 voie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PC portable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ince<text:s/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Plaque P6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Plaquette LAB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Rhéostat 11 ohm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Rhéostat 106 ohm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Support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Sonomètre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Soufflerie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Spectrogoniomètre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Spectrophotomètre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Calibri"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Calibri" style:font-name-complex="Times New Roman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asian="Calibri" style:font-name-complex="Times New Roman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phine</meta:initial-creator>
    <dc:creator>Laurent PIETRI</dc:creator>
    <meta:creation-date>2021-12-15T12:48:00Z</meta:creation-date>
    <dc:date>2021-12-15T12:48:00Z</dc: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2" meta:paragraph-count="3" meta:word-count="233" meta:character-count="1517" meta:row-count="10" meta:non-whitespace-character-count="1287"/>
  </office:meta>
</office:document-meta>
</file>